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Terminarz ceremonii zawarcia małżeńskiego (soboty) w roku 2021:</text:p>
      <text:p text:style-name="Normalny">13.02.2021, 20.03.2021, 10.04.2021, 24.04.2021, 08.05.2021, 22.05.2021, 12.06.2021, 26.06.2021, 10.07.2021, 14.08.2021, 28.08.2021, 11.09.2021, 25.09.2021,<text:s/>09.10.2021, 20.11.2021, 11.12.2021.</text:p>
      <text:p text:style-name="Normalny">Udzielane będą także śluby w piątki, poprzedzające w/w soboty, do godziny<text:s/>16:00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-2017</meta:initial-creator>
    <dc:creator>USC-2017</dc:creator>
    <meta:creation-date>2021-01-05T12:07:00Z</meta:creation-date>
    <dc:date>2021-01-19T09:12:00Z</dc:date>
    <meta:template xlink:href="Normal.dotm" xlink:type="simple"/>
    <meta:editing-cycles>4</meta:editing-cycles>
    <meta:editing-duration>PT2520S</meta:editing-duration>
    <meta:document-statistic meta:page-count="1" meta:paragraph-count="1" meta:word-count="48" meta:character-count="337" meta:row-count="2" meta:non-whitespace-character-count="290"/>
  </office:meta>
</office:document-meta>
</file>