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85cm" style:rel-column-width="4178*"/>
    </style:style>
    <style:style style:name="Tabela1.B" style:family="table-column">
      <style:table-column-properties style:column-width="7.144cm" style:rel-column-width="27518*"/>
    </style:style>
    <style:style style:name="Tabela1.C" style:family="table-column">
      <style:table-column-properties style:column-width="1.826cm" style:rel-column-width="7032*"/>
    </style:style>
    <style:style style:name="Tabela1.D" style:family="table-column">
      <style:table-column-properties style:column-width="6.959cm" style:rel-column-width="268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14cm"/>
    </style:style>
    <style:style style:name="Tabela2.B" style:family="table-column">
      <style:table-column-properties style:column-width="7.646cm"/>
    </style:style>
    <style:style style:name="Tabela2.C" style:family="table-column">
      <style:table-column-properties style:column-width="4.366cm"/>
    </style:style>
    <style:style style:name="Tabela2.D" style:family="table-column">
      <style:table-column-properties style:column-width="4.28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rutacja do klas pierwszych szkół podstawowych, dla których organem prowadzącym jest Gmina Mikołajki na rok szkolny 2019/2020</text:p>
      <text:p text:style-name="P1"/>
      <text:p text:style-name="P1"/>
      <text:p text:style-name="P2"><text:s text:c="3"/>Rekrutacja do klas pierwszych szkół podstawowych, dla których organem prowadzącym jest Gmina Mikołajki na rok szkolny 2019/2020 odbywać się będzie w oparciu o:</text:p>
      <text:list xml:id="list389689622511182714" text:style-name="L1">
        <text:list-item>
          <text:p text:style-name="P9">przepisy ustawy z dnia 14 grudnia 2016 r. Prawo oświatowe (Dz. U. z 2018 r., poz. 996 z późn. zm.),</text:p>
        </text:list-item>
        <text:list-item>
          <text:p text:style-name="P9">rozporządzenie MEN z dnia 16 marca 2017 r. w sprawie przeprowadzania postępowania rekrutacyjnego oraz postępowania uzupełniającego do publicznych przedszkoli, szkół, placówek (Dz. U. z 2017 r., poz. 610),</text:p>
        </text:list-item>
        <text:list-item>
          <text:p text:style-name="P9">Uchwałę Nr XXXII/8/2018 Rady Miejskiej w Mikołajkach z dnia 12 marca 2018 r. w sprawie określenia zasad i kryteriów rekrutacji do klas pierwszych publicznych szkół podstawowych dla których organem prowadzącym jest Gmina Mikołajki, określenia dokumentów niezbędnych do potwierdzenia spełnienia kryteriów oraz przyznania liczby punktów każdemu kryterium,</text:p>
        </text:list-item>
        <text:list-item>
          <text:p text:style-name="P9">Zarządzenie Nr 9/2019 Burmistrza Miasta Mikołajki z dnia 23 stycznia 2019 r. w sprawie określenia terminów przeprowadzenia postępowania rekrutacyjnego i postępowania uzupełniającego, w tym terminy składania dokumentów na rok szkolny 2019/2020 do publicznych przedszkoli i oddziałów przedszkolnych w publicznych szkołach podstawowych oraz do klas pierwszych publicznych szkół podstawowych, dla których organem prowadzącym jest Gmina Mikołajki.</text:p>
        </text:list-item>
      </text:list>
      <text:p text:style-name="P2"/>
      <text:p text:style-name="P2"><text:s text:c="3"/>Zgodnie z art. 133 ust.1 ustawy Prawo oświatowe do klasy pierwszej szkoły podstawowej, której ustalono obwód przyjmuje się na podstawie zgłoszenia rodziców dzieci zamieszkałe w tym obwodzie.</text:p>
      <text:p text:style-name="P2">Kandydatów zamieszkałych poza obwodem do klasy pierwszej szkoły podstawowej, dla których organem prowadzącym jest Gmina Mikołajki przyjmuje się na podstawie poniższych kryteriów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Kryterium</text:p>
          </table:table-cell>
          <table:table-cell table:style-name="Tabela1.A1" office:value-type="string">
            <text:p text:style-name="P6">Liczba punktów</text:p>
          </table:table-cell>
          <table:table-cell table:style-name="Tabela1.D1" office:value-type="string">
            <text:p text:style-name="P7">Dokument potwierdzający spełnieni kryterium</text:p>
          </table:table-cell>
        </table:table-row>
        <table:table-row>
          <table:table-cell table:style-name="Tabela1.A2" office:value-type="float" office:value="43466">
            <text:p text:style-name="P4">1.</text:p>
          </table:table-cell>
          <table:table-cell table:style-name="Tabela1.B2" office:value-type="string">
            <text:p text:style-name="P8">Rodzeństwo uczęszcza do danej szkoły podstawowej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D2" office:value-type="string">
            <text:p text:style-name="P8">Oświadczenie rodziców kandydata o posiadaniu dziecka, które uczęszcza do szkoły podstawowej, do której jest składany wniosek</text:p>
          </table:table-cell>
        </table:table-row>
        <table:table-row>
          <table:table-cell table:style-name="Tabela1.A2" office:value-type="float" office:value="0">
            <text:p text:style-name="P4">2.</text:p>
          </table:table-cell>
          <table:table-cell table:style-name="Tabela1.B2" office:value-type="string">
            <text:p text:style-name="P8">Kandydaci uczęszczający do oddziału przedszkolnego w danej szkole podstawowej</text:p>
          </table:table-cell>
          <table:table-cell table:style-name="Tabela1.C2" office:value-type="float" office:value="5">
            <text:p text:style-name="P5">5</text:p>
          </table:table-cell>
          <table:table-cell table:style-name="Tabela1.D2" office:value-type="string">
            <text:p text:style-name="P8">Oświadczenie rodziców kandydata o uczęszczaniu przez niego do oddziału przedszkolnego w danej szkole</text:p>
          </table:table-cell>
        </table:table-row>
        <table:table-row>
          <table:table-cell table:style-name="Tabela1.A2" office:value-type="float" office:value="43468">
            <text:p text:style-name="P4">3.</text:p>
          </table:table-cell>
          <table:table-cell table:style-name="Tabela1.B2" office:value-type="string">
            <text:p text:style-name="P8">Kandydaci uczęszczający do przedszkola na terenie Gminy Mikołajki</text:p>
            <text:p text:style-name="P4"/>
          </table:table-cell>
          <table:table-cell table:style-name="Tabela1.C2" office:value-type="float" office:value="3">
            <text:p text:style-name="P5">3</text:p>
          </table:table-cell>
          <table:table-cell table:style-name="Tabela1.D2" office:value-type="string">
            <text:p text:style-name="P8">Oświadczenie rodziców kandydata o uczęszczaniu przez niego do przedszkola na terenie Gminy Mikołajki</text:p>
          </table:table-cell>
        </table:table-row>
        <table:table-row>
          <table:table-cell table:style-name="Tabela1.A2" office:value-type="float" office:value="0">
            <text:p text:style-name="P4">4.</text:p>
          </table:table-cell>
          <table:table-cell table:style-name="Tabela1.B2" office:value-type="string">
            <text:p text:style-name="P8">Rodzice lub jeden z rodziców/prawni opiekunowie lub jeden z prawnych opiekunów dziecka pracuje w miejscowości należącej do obwodu danej szkoły podstawowej</text:p>
          </table:table-cell>
          <table:table-cell table:style-name="Tabela1.C2" office:value-type="float" office:value="5">
            <text:p text:style-name="P5">5</text:p>
          </table:table-cell>
          <table:table-cell table:style-name="Tabela1.D2" office:value-type="string">
            <text:p text:style-name="P8">Oświadczenie co najmniej jednego z rodziców o zatrudnieniu u pracodawcy mającego siedzibę w obwodzie szkoły podstawowej</text:p>
          </table:table-cell>
        </table:table-row>
      </table:table>
      <text:p text:style-name="P2"/>
      <text:p text:style-name="P3">Czynności oraz terminy przeprowadzania postępowania rekrutacyjnego i postępowania uzupełniającego, w tym terminy składania dokumentów na rok szkolny 2019/2020 do klas <text:soft-page-break/>pierwszych w publicznych szkołach podstawowych, dla których organem prowadzącym jest Gmina Mikołajki.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5">Rodzaj czynności</text:p>
          </table:table-cell>
          <table:table-cell table:style-name="Tabela2.A1" office:value-type="string">
            <text:p text:style-name="P5">Termin w postępowaniu rekrutacyjnym</text:p>
          </table:table-cell>
          <table:table-cell table:style-name="Tabela2.D1" office:value-type="string">
            <text:p text:style-name="P5">Termin w postępowaniu uzupełniającym</text:p>
          </table:table-cell>
        </table:table-row>
        <table:table-row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8">Złożenie wniosku o przyjęcie do klas pierwszych w publicznych szkołach podstawowych wraz z dokumentami potwierdzającymi spełnienie przez kandydata warunków lub kryteriów branych pod uwagę w postępowaniu.</text:p>
          </table:table-cell>
          <table:table-cell table:style-name="Tabela2.A2" office:value-type="string">
            <text:p text:style-name="P5">1 – 15 marzec 2019 r.</text:p>
          </table:table-cell>
          <table:table-cell table:style-name="Tabela2.D2" office:value-type="string">
            <text:p text:style-name="P5">6 – 14 maja 2019 r.</text:p>
          </table:table-cell>
        </table:table-row>
        <table:table-row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8">Weryfikacja przez komisję rekrutacyjną wniosków o przyjęcie <text:s/>do klas pierwszych w publicznych szkołach podstawowych i dokumentów potwierdzających przez kandydata warunków lub kryteriów branych pod uwagę w postępowaniu rekrutacyjnym, w tym dokonanie przez przewodniczącego komisji rekrutacyjnej czynności, o których mowa w art. 150 ust. 7 ustawy z dnia 14 grudnia 2016 r. Prawo oświatowe.</text:p>
          </table:table-cell>
          <table:table-cell table:style-name="Tabela2.A2" office:value-type="string">
            <text:p text:style-name="P5">18 – 29 marzec 2019 r.</text:p>
          </table:table-cell>
          <table:table-cell table:style-name="Tabela2.D2" office:value-type="string">
            <text:p text:style-name="P5">15 – 17 maja 2019 r.</text:p>
          </table:table-cell>
        </table:table-row>
        <table:table-row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8">Podanie do publicznej wiadomości przez komisję rekrutacyjną listy kandydatów zakwalifikowanych i kandydatów niezakwalifikowanych.</text:p>
          </table:table-cell>
          <table:table-cell table:style-name="Tabela2.A2" office:value-type="string">
            <text:p text:style-name="P5">1 kwiecień 2019 r.</text:p>
          </table:table-cell>
          <table:table-cell table:style-name="Tabela2.D2" office:value-type="string">
            <text:p text:style-name="P5">20 maj 2019 r.</text:p>
          </table:table-cell>
        </table:table-row>
        <table:table-row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8">Potwierdzenie przez rodzica kandydata woli przyjęcia w postaci pisemnego oświadczenia.</text:p>
          </table:table-cell>
          <table:table-cell table:style-name="Tabela2.A2" office:value-type="string">
            <text:p text:style-name="P5">3 – 17 kwietnia 2019 r.</text:p>
          </table:table-cell>
          <table:table-cell table:style-name="Tabela2.D2" office:value-type="string">
            <text:p text:style-name="P5">21 – 27 maja 2019 r.</text:p>
          </table:table-cell>
        </table:table-row>
        <table:table-row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8">Podanie do publicznej wiadomości przez komisję rekrutacyjną listy kandydatów przyjętych i kandydatów nieprzyjętych.</text:p>
          </table:table-cell>
          <table:table-cell table:style-name="Tabela2.A2" office:value-type="string">
            <text:p text:style-name="P5">19 kwiecień 2019 r.</text:p>
          </table:table-cell>
          <table:table-cell table:style-name="Tabela2.D2" office:value-type="string">
            <text:p text:style-name="P5">29 maj 2019 r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9T22:54:50.09</meta:creation-date>
    <dc:date>2019-01-30T23:37:27.18</dc:date>
    <meta:editing-duration>PT2H1M36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53" meta:word-count="575" meta:character-count="4108"/>
  </office:meta>
</office:document-meta>
</file>