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ableColumn13" style:family="table-column">
      <style:table-column-properties style:column-width="0.4263in" style:use-optimal-column-width="false"/>
    </style:style>
    <style:style style:name="TableColumn14" style:family="table-column">
      <style:table-column-properties style:column-width="2.493in" style:use-optimal-column-width="false"/>
    </style:style>
    <style:style style:name="TableColumn15" style:family="table-column">
      <style:table-column-properties style:column-width="1.0736in" style:use-optimal-column-width="false"/>
    </style:style>
    <style:style style:name="TableColumn16" style:family="table-column">
      <style:table-column-properties style:column-width="2.7048in" style:use-optimal-column-width="false"/>
    </style:style>
    <style:style style:name="Table12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ableColumn68" style:family="table-column">
      <style:table-column-properties style:column-width="0.4263in" style:use-optimal-column-width="false"/>
    </style:style>
    <style:style style:name="TableColumn69" style:family="table-column">
      <style:table-column-properties style:column-width="2.5826in" style:use-optimal-column-width="false"/>
    </style:style>
    <style:style style:name="TableColumn70" style:family="table-column">
      <style:table-column-properties style:column-width="0.9486in" style:use-optimal-column-width="false"/>
    </style:style>
    <style:style style:name="TableColumn71" style:family="table-column">
      <style:table-column-properties style:column-width="2.7402in" style:use-optimal-column-width="false"/>
    </style:style>
    <style:style style:name="Table67" style:family="table">
      <style:table-properties style:width="6.6979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TableColumn130" style:family="table-column">
      <style:table-column-properties style:column-width="0.3222in" style:use-optimal-column-width="false"/>
    </style:style>
    <style:style style:name="TableColumn131" style:family="table-column">
      <style:table-column-properties style:column-width="2.9694in" style:use-optimal-column-width="false"/>
    </style:style>
    <style:style style:name="TableColumn132" style:family="table-column">
      <style:table-column-properties style:column-width="1.7187in" style:use-optimal-column-width="false"/>
    </style:style>
    <style:style style:name="TableColumn133" style:family="table-column">
      <style:table-column-properties style:column-width="1.6875in" style:use-optimal-column-width="false"/>
    </style:style>
    <style:style style:name="Table129" style:family="table">
      <style:table-properties style:width="6.6979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P183" style:parent-style-name="Standard" style:family="paragraph">
      <style:paragraph-properties fo:text-align="justify"/>
    </style:style>
  </office:automatic-styles>
  <office:body>
    <office:text text:use-soft-page-breaks="true">
      <text:p text:style-name="P1">Rekrutacja do<text:s/>przedszkola, oddziałów przedszkolnych w szkołach podstawowych, dla których organem prowadzącym jest Gmina Mikołajki na rok szkolny 2019/2020</text:p>
      <text:p text:style-name="P2"/>
      <text:p text:style-name="P3"/>
      <text:p text:style-name="P4"><text:s text:c="3"/>Rekrutacja do przedszkola i oddziałów przedszkolnych w szkołach podstawowych, dla których organem<text:s/>prowadzącym jest Gmina Mikołajki na rok szkolny 2019/2020 odbywać się będzie w oparciu o:</text:p>
      <text:list text:style-name="LFO1" text:continue-numbering="true">
        <text:list-item>
          <text:p text:style-name="P5">przepisy ustawy z dnia 14 grudnia 2016 r. Prawo oświatowe (Dz. U. z 2018 r., poz. 996 z późn. zm.),</text:p>
        </text:list-item>
        <text:list-item>
          <text:p text:style-name="P6">rozporządzenie MEN z dnia 16 marca 2017 r. w sprawie przeprowadzania postępowania rekrutacyjnego oraz postępowania uzupełniającego do publicznych przedszkoli, szkół, placówek (Dz. U. z 2017 r., poz. 610),</text:p>
        </text:list-item>
        <text:list-item>
          <text:p text:style-name="P7">Uchwałę Nr XXXII/7/2018 Rady Miejskiej w Mikołajkach z dnia 12 marca 2018 r. w sprawie określenia kryteriów na drugim<text:s/>etapie postępowania rekrutacyjnego do publicznego przedszkola oraz oddziałów przedszkolnych w szkołach podstawowych prowadzonych przez Gminę Mikołajki oraz określenia dokumentów niezbędnych do potwierdzenia tych kryteriów oraz przyznawania tym kryteriom liczby punktów,</text:p>
        </text:list-item>
        <text:list-item>
          <text:p text:style-name="P8">Zarządzenie Nr 9/2019 Burmistrza Miasta Mikołajki z dnia 23 stycznia 2019 r. w sprawie określenia terminów przeprowadzenia postępowania rekrutacyjnego i postępowania uzupełniającego, w tym terminy składania dokumentów na rok szkolny 2019/2020 do publicznych przedszkoli i oddziałów przedszkolnych w publicznych szkołach podstawowych oraz do klas pierwszych publicznych szkół podstawowych, dla których organem prowadzącym jest Gmina Mikołajki.</text:p>
        </text:list-item>
      </text:list>
      <text:p text:style-name="P9"/>
      <text:p text:style-name="P10"><text:s text:c="3"/>Do publicznego przedszkola, oddziału przedszkolnego w publicznej szkole podstawowej lub publicznej innej formy wychowania przedszkolnego przyjmuje się kandydatów zamieszkałych na obszarze danej gminy. W przypadku większej liczby kandydatów, spełniających warunek zamieszkania na obszarze gminy, niż liczba<text:s/>wolnych miejsc w publicznym przedszkolu, oddziale przedszkolnym w publicznej szkole podstawowej lub publicznej innej formie wychowania przedszkolnego, na pierwszym etapie postępowania rekrutacyjnego są brane pod uwagę łącznie następujące kryteria (kryteria<text:s/>ustawowe)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Kryterium</text:p>
          </table:table-cell>
          <table:table-cell table:style-name="TableCell22">
            <text:p text:style-name="P23">Liczba punktów</text:p>
          </table:table-cell>
          <table:table-cell table:style-name="TableCell24">
            <text:p text:style-name="P25">Sposób dokumentowania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TableContents">Wielodzietność rodziny kandydata</text:p>
          </table:table-cell>
          <table:table-cell table:style-name="TableCell30" table:number-rows-spanned="7">
            <text:p text:style-name="P31">Zgodnie z art. 131 ust. 3 ustawy Prawo oświatowe kryteria ustawowe mają jednakową wartość.</text:p>
            <text:p text:style-name="P32"/>
            <text:p text:style-name="P33">Na potrzeby rekrutacji każdemu z tych kryteriów<text:s/>przypisano wartość 30 pkt</text:p>
          </table:table-cell>
          <table:table-cell table:style-name="TableCell34">
            <text:p text:style-name="TableContents">Oświadczenie o wielodzietności rodziny kandydata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TableContents">Niepełnosprawność kandydata</text:p>
          </table:table-cell>
          <table:covered-table-cell>
            <text:p text:style-name="Normalny"/>
          </table:covered-table-cell>
          <table:table-cell table:style-name="TableCell39" table:number-rows-spanned="4">
            <text:p text:style-name="TableContents">Orzeczenie o potrzebie kształcenia specjalnego wydane ze względu na niepełnosprawność, orzeczenie o niepełnosprawności lub o stopniu<text:s/>niepełnosprawności lub orzeczenie równoważne w rozumieniu przepisów ustawy z dnia 27 sierpnia 1997 r. o rehabilitacji zawodowej i społecznej oraz zatrudnieniu osób niepełnosprawnych (Dz, U. z 2018 r., poz. 511)</text:p>
            <text:p text:style-name="TableContents"/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TableContents">Niepełnosprawność jednego z<text:s/>rodziców kandydata</text:p>
            <text:p text:style-name="P44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5">
          <table:table-cell table:style-name="TableCell46">
            <text:p text:style-name="P47">4.</text:p>
          </table:table-cell>
          <table:table-cell table:style-name="TableCell48">
            <text:p text:style-name="TableContents">Niepełnosprawność obojga rodzic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9">
          <table:table-cell table:style-name="TableCell50">
            <text:p text:style-name="P51">5.</text:p>
          </table:table-cell>
          <table:table-cell table:style-name="TableCell52">
            <text:p text:style-name="TableContents">Niepełnosprawność rodzeństwa kandydat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TableContents">Samotne wychowywanie kandydata w rodzinie</text:p>
          </table:table-cell>
          <table:covered-table-cell>
            <text:p text:style-name="Normalny"/>
          </table:covered-table-cell>
          <table:table-cell table:style-name="TableCell57">
            <text:p text:style-name="TableContents">Prawomocny wyrok sądu rodzinnego orzekający rozwód lub separację lub akt zgonu oraz<text:s/>oświadczenie o<text:s/><text:soft-page-break/>samotnym wychowywaniu dziecka oraz niewychowywaniu żadnego dziecka wspólnie z jego rodzicem</text:p>
          </table:table-cell>
        </table:table-row>
        <text:soft-page-break/>
        <table:table-row table:style-name="TableRow58">
          <table:table-cell table:style-name="TableCell59">
            <text:p text:style-name="P60">7.</text:p>
          </table:table-cell>
          <table:table-cell table:style-name="TableCell61">
            <text:p text:style-name="TableContents">Objęcie kandydata pieczą zastępczą</text:p>
          </table:table-cell>
          <table:covered-table-cell>
            <text:p text:style-name="Normalny"/>
          </table:covered-table-cell>
          <table:table-cell table:style-name="TableCell62">
            <text:p text:style-name="TableContents">Dokument potwierdzający objęcie dziecka pieczą zastępczą zgodnie z ustawą z dnia 9 czerwca 2011 r. o<text:s/>wspieraniu rodziny i systemie pieczy zastępczej (Dz. U. z 2018 r., poz. 998)</text:p>
          </table:table-cell>
        </table:table-row>
      </table:table>
      <text:p text:style-name="P63"/>
      <text:p text:style-name="P64">Na drugim etapie postępowania rekrutacyjnego będą stosowane poniższe kryteria: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p.</text:p>
          </table:table-cell>
          <table:table-cell table:style-name="TableCell75">
            <text:p text:style-name="P76">Kryterium</text:p>
          </table:table-cell>
          <table:table-cell table:style-name="TableCell77">
            <text:p text:style-name="P78">Liczba punktów</text:p>
          </table:table-cell>
          <table:table-cell table:style-name="TableCell79">
            <text:p text:style-name="P80">Dokument potwierdzający spełnieni kryterium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TableContents">Rodzice bądź<text:s/>prawni opiekunowie pracują lub prowadzą działalność gospodarczą lub pobierają naukę w systemie dziennym</text:p>
          </table:table-cell>
          <table:table-cell table:style-name="TableCell85">
            <text:p text:style-name="P86">10 – w przypadku obojga rodziców, prawnych opiekunów</text:p>
            <text:p text:style-name="P87"/>
            <text:p text:style-name="P88">5 – w przypadku jednego rodzica, prawnego opiekuna</text:p>
          </table:table-cell>
          <table:table-cell table:style-name="TableCell89">
            <text:p text:style-name="TableContents">Oświadczenie o zatrudnieniu rodzica, prawnego opiekuna lub o prowadzeniu działalności gospodarczej,</text:p>
            <text:p text:style-name="TableContents"/>
            <text:p text:style-name="TableContents">Zaświadczenie ze szkoły/ uczelni potwierdzające naukę w trybie dziennym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TableContents">Rodzeństwo kandydata uczęszcza do placówki, do której składany jest wniosek</text:p>
          </table:table-cell>
          <table:table-cell table:style-name="TableCell94">
            <text:p text:style-name="P95">15</text:p>
          </table:table-cell>
          <table:table-cell table:style-name="TableCell96">
            <text:p text:style-name="TableContents">Oświadczenie o kontynuacja wychowania<text:s/>przedszkolnego przez rodzeństwo kandydata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TableContents">Kandydat uczęszczający wcześniej do placówki opieki nad dzieckiem do lat 3 zarejestrowanej w Gminie Mikołajki</text:p>
            <text:p text:style-name="P101"/>
          </table:table-cell>
          <table:table-cell table:style-name="TableCell102">
            <text:p text:style-name="P103">3</text:p>
          </table:table-cell>
          <table:table-cell table:style-name="TableCell104">
            <text:p text:style-name="TableContents">Zaświadczenie z żłobka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TableContents">Zadeklarowany przez rodziców, prawnych opiekunów czas pobytu dziecka w<text:s/>przedszkolu powyżej 5 godzin dziennie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TableContents">Oświadczenie o czasie pobytu dziecka w przedszkolu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TableContents">Zameldowanie kandydata i jego rodziców w Gminie Mikołajki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TableContents">Oświadczenie o zameldowaniu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TableContents">Kandydaci z rodziny objętej nadzorem kuratorskim lub<text:s/>wsparciem asystenta rodziny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TableContents">Orzeczenie sądu rodzinnego ustanawiające nadzór kuratora lub jego kopia</text:p>
            <text:p text:style-name="TableContents"/>
            <text:p text:style-name="TableContents">Zaświadczenie wydane przez Ośrodek Pomocy Społecznej o objęciu rodziny wsparciem asystenta.</text:p>
          </table:table-cell>
        </table:table-row>
      </table:table>
      <text:p text:style-name="P126"><text:s text:c="2"/>Czynności oraz terminy przeprowadzania<text:s/>postępowania rekrutacyjnego i postępowania<text:s/><text:soft-page-break/>uzupełniającego, w tym terminy składania dokumentów na rok szkolny 2019/2020 do publicznego przedszkola i oddziałów przedszkolnych w publicznych szkołach podstawowych, dla których organem prowadzącym jest Gmina Mikołajki.</text:p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Lp.</text:p>
          </table:table-cell>
          <table:table-cell table:style-name="TableCell137">
            <text:p text:style-name="P138">Rodzaj czynności</text:p>
          </table:table-cell>
          <table:table-cell table:style-name="TableCell139">
            <text:p text:style-name="P140">Termin w postępowaniu rekrutacyjnym</text:p>
          </table:table-cell>
          <table:table-cell table:style-name="TableCell141">
            <text:p text:style-name="P142">Termin w postępowaniu uzupełniającym</text:p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TableContents">Złożenie wniosku o przyjęcie do przedszkola lub oddziału przedszkolnego w publicznej szkole podstawowej wraz z dokumentami<text:s/>potwierdzającymi spełnienie przez kandydata warunków lub kryteriów branych pod uwagę w postępowaniu.</text:p>
          </table:table-cell>
          <table:table-cell table:style-name="TableCell147">
            <text:p text:style-name="P148">1 – 29 marzec 2019 r.</text:p>
          </table:table-cell>
          <table:table-cell table:style-name="TableCell149">
            <text:p text:style-name="P150">13 – 20 maja 2019 r.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TableContents">Weryfikacja przez komisję rekrutacyjną wniosków o przyjęcie do przedszkola lub oddziału<text:s/>przedszkolnego w publicznej szkole podstawowej i dokumentów potwierdzających przez kandydata warunków lub kryteriów branych pod uwagę w postępowaniu rekrutacyjnym, w tym dokonanie przez przewodniczącego komisji rekrutacyjnej czynności, o których mowa w art. 150 ust. 7 ustawy z dnia 14 grudnia 2016 r. Prawo oświatowe.</text:p>
          </table:table-cell>
          <table:table-cell table:style-name="TableCell155">
            <text:p text:style-name="P156">1 – 15 kwietnia 2019 r.</text:p>
          </table:table-cell>
          <table:table-cell table:style-name="TableCell157">
            <text:p text:style-name="P158">21 – 24 maja 2019 r.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TableContents">Podanie do publicznej wiadomości przez komisję rekrutacyjną listy kandydatów zakwalifikowanych i kandydatów niezakwalifikowanych.</text:p>
          </table:table-cell>
          <table:table-cell table:style-name="TableCell163">
            <text:p text:style-name="P164">16 kwietnia 2019 r.</text:p>
          </table:table-cell>
          <table:table-cell table:style-name="TableCell165">
            <text:p text:style-name="P166">27 maj 2019 r.</text:p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TableContents">Potwierdzenie przez rodzica kandydata woli przyjęcia w postaci pisemnego oświadczenia.</text:p>
          </table:table-cell>
          <table:table-cell table:style-name="TableCell171">
            <text:p text:style-name="P172">16 – 30 kwietnia 2019 r.</text:p>
          </table:table-cell>
          <table:table-cell table:style-name="TableCell173">
            <text:p text:style-name="P174">28 – 31 maja 2019 r.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TableContents">Podanie do publicznej wiadomości przez komisję rekrutacyjną listy kandydatów<text:s/>przyjętych i kandydatów nieprzyjętych.</text:p>
          </table:table-cell>
          <table:table-cell table:style-name="TableCell179">
            <text:p text:style-name="P180">6 maja 2019 r.</text:p>
          </table:table-cell>
          <table:table-cell table:style-name="TableCell181">
            <text:p text:style-name="P182">3 czerwca 2019 r.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MiG Mikołajki</dc:creator>
    <meta:creation-date>2019-01-29T22:54:00Z</meta:creation-date>
    <dc:date>2019-02-06T11:07:00Z</dc:date>
    <meta:template xlink:href="Normal.dotm" xlink:type="simple"/>
    <meta:editing-cycles>8</meta:editing-cycles>
    <meta:editing-duration>PT11820S</meta:editing-duration>
    <meta:document-statistic meta:page-count="3" meta:paragraph-count="12" meta:word-count="899" meta:character-count="6287" meta:row-count="45" meta:non-whitespace-character-count="5400"/>
  </office:meta>
</office:document-meta>
</file>